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end"/>
      <style:text-properties style:font-name-asian="Lucida Sans Unicode" fo:font-size="11pt" style:font-size-asian="11pt" style:font-size-complex="11pt" style:language-complex="ar" style:country-complex="SA"/>
    </style:style>
    <style:style style:name="P25" style:parent-style-name="western" style:family="paragraph">
      <style:paragraph-properties fo:margin-top="0in" fo:margin-bottom="0in" fo:line-height="150%"/>
    </style:style>
    <style:style style:name="T2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28" style:parent-style-name="Normalny" style:family="paragraph">
      <style:paragraph-properties fo:widows="2" fo:orphans="2" style:punctuation-wrap="hanging" style:text-autospace="ideograph-alpha" fo:text-align="justify" fo:line-height="15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widows="2" fo:orphans="2" style:punctuation-wrap="hanging" style:text-autospace="ideograph-alpha" fo:text-align="justify" fo:line-height="150%"/>
    </style:style>
  </office:automatic-styles>
  <office:body>
    <office:text text:use-soft-page-breaks="true">
      <text:p text:style-name="P1"><text:span text:style-name="T2">Gostynin, 2024.01.10.<text:s/></text:span></text:p>
      <text:p text:style-name="P3"><text:span text:style-name="T4">IGP. 6733.2.2024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3 r. poz. 977 tekst jednolity ze zm.) w związku z art. 49 ustawy z dnia 14 czerwca 1960 r. Kodeks postępowania administracyjnego (Dz.U. z 2023 r. poz. 775 tekst jednolity ze zm.) zawiadamiam, że w dniu 03.01.2024</text:span><text:span text:style-name="T16"><text:s/>r. wszczęto postępowanie na wniosek Polskiej Spółki Gazownictwa Sp. z o.o., ul. W. Bandrowskiego 16, 33-100 Tarnów, w imieniu której działa pełnomocnik Pan Daniel Chrustowski będący Wspólnikiem spółki cywilnej pod nazwą GAZ-WOD-KAN s.c. D.M.W. CHRUSTOWSCY</text:span><text:span text:style-name="T17"><text:s/>z siedzibą: <text:s text:c="11"/>ul. Rtm. W. Pileckiego 84, 05-101 Nowy Dwór Mazowiecki, w sprawie wydania decyzji o ustaleniu lokalizacji inwestycji celu publicznego obejmującej budowę<text:s/></text:span><text:span text:style-name="T18">sieci gazowej dystrybucyjnej średniego ciśnienia wraz z przyłączami gazowymi <text:s/>n</text:span><text:span text:style-name="T19">a terenie działek nr ew. 3614 i 4028 położonych w Gostyninie przy ul. Polnej i Chopina.</text:span></text:p>
      <text:p text:style-name="P20"><text:s text:c="13"/>W związku z powyższym, w dniach od 11.01.2024 r. do 25.01.2024 r. osoby zainteresowane mogą zapoznać się ze złożonymi dokumentami w Wydziale Inwestycji i Gospodarki Przestrzennej Urzędu Miasta Gostynina – pok.303.</text:p>
      <text:p text:style-name="P21"><text:s text:c="97"/>Oryginał podpisał:</text:p>
      <text:p text:style-name="P22"><text:s text:c="98"/></text:p>
      <text:p text:style-name="P23"><text:s text:c="100"/>Burmistrz Miasta Gostynina</text:p>
      <text:p text:style-name="P24"/>
      <text:p text:style-name="P25"><text:span text:style-name="T26"><text:s text:c="108"/></text:span><text:span text:style-name="T27">mgr Paweł Witold Kalinowski</text:span></text:p>
      <text:p text:style-name="P28"><text:span text:style-name="T29"><text:s text:c="6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1-11T13:34:00Z</dc:date>
    <meta:print-date>2019-04-02T10:33:00Z</meta:print-date>
    <meta:template xlink:href="Normal" xlink:type="simple"/>
    <meta:editing-cycles>82</meta:editing-cycles>
    <meta:editing-duration>PT34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0" meta:row-count="12" meta:non-whitespace-character-count="1503"/>
  </office:meta>
</office:document-meta>
</file>